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properties fo:font-weight="bold" style:font-weight-asian="bold" style:font-weight-complex="bold" fo:font-size="14pt" style:font-size-asian="14pt" style:font-size-complex="14pt"/>
    </style:style>
    <style:style style:name="P2" style:parent-style-name="Normalny" style:family="paragraph">
      <style:text-properties fo:font-weight="bold" style:font-weight-asian="bold" style:font-weight-complex="bold" fo:font-size="14pt" style:font-size-asian="14pt" style:font-size-complex="14pt"/>
    </style:style>
    <style:style style:name="T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7" style:parent-style-name="Normalny" style:family="paragraph">
      <style:text-properties style:font-name="Times New Roman" style:font-name-asian="Times New Roman" fo:font-size="12pt" style:font-size-asian="12pt" style:font-size-complex="12pt" style:language-asian="pl" style:country-asian="PL"/>
    </style:style>
    <style:style style:name="P8" style:parent-style-name="Normalny" style:family="paragraph">
      <style:text-properties style:font-name="Times New Roman" style:font-name-asian="Times New Roman" fo:font-size="12pt" style:font-size-asian="12pt" style:font-size-complex="12pt" style:language-asian="pl" style:country-asian="PL"/>
    </style:style>
    <style:style style:name="T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1"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3"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1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5"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6"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7"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8"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19"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1"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22" style:parent-style-name="Normalny" style:family="paragraph">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3" style:parent-style-name="Normalny" style:family="paragraph">
      <style:text-properties style:font-name="Times New Roman" style:font-name-asian="Times New Roman" fo:font-size="12pt" style:font-size-asian="12pt" style:font-size-complex="12pt" style:language-asian="pl" style:country-asian="PL"/>
    </style:style>
    <style:style style:name="T24"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25"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6" style:parent-style-name="Normalny" style:family="paragraph">
      <style:text-properties style:font-name="Times New Roman" style:font-name-asian="Times New Roman" fo:font-size="12pt" style:font-size-asian="12pt" style:font-size-complex="12pt" style:language-asian="pl" style:country-asian="PL"/>
    </style:style>
    <style:style style:name="T27"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28" style:parent-style-name="Normalny" style:family="paragraph">
      <style:text-properties style:font-name="Times New Roman" style:font-name-asian="Times New Roman" fo:font-size="12pt" style:font-size-asian="12pt" style:font-size-complex="12pt" style:language-asian="pl" style:country-asian="PL"/>
    </style:style>
    <style:style style:name="P29" style:parent-style-name="Normalny" style:family="paragraph">
      <style:text-properties style:font-name="Times New Roman" style:font-name-asian="Times New Roman" fo:font-size="12pt" style:font-size-asian="12pt" style:font-size-complex="12pt" style:language-asian="pl" style:country-asian="PL"/>
    </style:style>
    <style:style style:name="P30" style:parent-style-name="Normalny" style:family="paragraph">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31" style:parent-style-name="Normalny" style:family="paragraph">
      <style:paragraph-properties fo:margin-bottom="0in" fo:line-height="100%"/>
    </style:style>
    <style:style style:name="T32"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T3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P3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36" style:parent-style-name="Normalny" style:family="paragraph">
      <style:text-properties style:font-name="Times New Roman" style:font-name-asian="Times New Roman" fo:font-size="12pt" style:font-size-asian="12pt" style:font-size-complex="12pt" style:language-asian="pl" style:country-asian="PL"/>
    </style:style>
    <style:style style:name="P37" style:parent-style-name="Normalny" style:family="paragraph">
      <style:text-properties style:font-name="Times New Roman" style:font-name-asian="Times New Roman" fo:font-size="12pt" style:font-size-asian="12pt" style:font-size-complex="12pt" style:language-asian="pl" style:country-asian="PL"/>
    </style:style>
    <style:style style:name="P38" style:parent-style-name="Normalny" style:family="paragraph">
      <style:text-properties style:font-name="Times New Roman" style:font-name-asian="Times New Roman" fo:font-size="12pt" style:font-size-asian="12pt" style:font-size-complex="12pt" style:language-asian="pl" style:country-asian="PL"/>
    </style:style>
    <style:style style:name="P39" style:parent-style-name="Normalny" style:family="paragraph">
      <style:text-properties style:font-name="Times New Roman" style:font-name-asian="Times New Roman" fo:font-size="12pt" style:font-size-asian="12pt" style:font-size-complex="12pt" style:language-asian="pl" style:country-asian="PL"/>
    </style:style>
    <style:style style:name="P40" style:parent-style-name="Normalny" style:family="paragraph">
      <style:text-properties style:font-name="Times New Roman" style:font-name-asian="Times New Roman" fo:font-size="12pt" style:font-size-asian="12pt" style:font-size-complex="12pt" style:language-asian="pl" style:country-asian="PL"/>
    </style:style>
    <style:style style:name="P41" style:parent-style-name="Normalny" style:family="paragraph">
      <style:text-properties style:font-name="Times New Roman" style:font-name-asian="Times New Roman" fo:font-size="12pt" style:font-size-asian="12pt" style:font-size-complex="12pt" style:language-asian="pl" style:country-asian="PL"/>
    </style:style>
    <style:style style:name="P42" style:parent-style-name="Normalny" style:family="paragraph">
      <style:text-properties style:font-name="Times New Roman" style:font-name-asian="Times New Roman" fo:font-size="12pt" style:font-size-asian="12pt" style:font-size-complex="12pt" style:language-asian="pl" style:country-asian="PL"/>
    </style:style>
    <style:style style:name="P43" style:parent-style-name="Normalny" style:family="paragraph">
      <style:text-properties style:font-name="Times New Roman" style:font-name-asian="Times New Roman" fo:font-size="12pt" style:font-size-asian="12pt" style:font-size-complex="12pt" style:language-asian="pl" style:country-asian="PL"/>
    </style:style>
    <style:style style:name="P44" style:parent-style-name="Normalny" style:family="paragraph">
      <style:text-properties style:font-name="Times New Roman" style:font-name-asian="Times New Roman" fo:font-size="12pt" style:font-size-asian="12pt" style:font-size-complex="12pt" style:language-asian="pl" style:country-asian="PL"/>
    </style:style>
    <style:style style:name="P45" style:parent-style-name="Normalny" style:family="paragraph">
      <style:text-properties style:font-name="Times New Roman" style:font-name-asian="Times New Roman" fo:font-size="12pt" style:font-size-asian="12pt" style:font-size-complex="12pt" style:language-asian="pl" style:country-asian="PL"/>
    </style:style>
    <style:style style:name="P46" style:parent-style-name="Normalny" style:family="paragraph">
      <style:text-properties style:font-name="Times New Roman" style:font-name-asian="Times New Roman" fo:font-size="12pt" style:font-size-asian="12pt" style:font-size-complex="12pt" style:language-asian="pl" style:country-asian="PL"/>
    </style:style>
    <style:style style:name="P47" style:parent-style-name="Normalny" style:family="paragraph">
      <style:text-properties style:font-name="Times New Roman" style:font-name-asian="Times New Roman" fo:font-size="12pt" style:font-size-asian="12pt" style:font-size-complex="12pt" style:language-asian="pl" style:country-asian="PL"/>
    </style:style>
    <style:style style:name="P48" style:parent-style-name="Normalny" style:family="paragraph">
      <style:text-properties style:font-name="Times New Roman" style:font-name-asian="Times New Roman" fo:font-size="12pt" style:font-size-asian="12pt" style:font-size-complex="12pt" style:language-asian="pl" style:country-asian="PL"/>
    </style:style>
    <style:style style:name="P49" style:parent-style-name="Normalny" style:family="paragraph">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0"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5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5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53" style:parent-style-name="Normalny" style:family="paragraph">
      <style:text-properties style:font-name="Times New Roman" style:font-name-asian="Times New Roman" fo:font-size="12pt" style:font-size-asian="12pt" style:font-size-complex="12pt" style:language-asian="pl" style:country-asian="PL"/>
    </style:style>
    <style:style style:name="P54" style:parent-style-name="Normalny" style:family="paragraph">
      <style:text-properties style:font-name="Times New Roman" style:font-name-asian="Times New Roman" fo:font-size="12pt" style:font-size-asian="12pt" style:font-size-complex="12pt" style:language-asian="pl" style:country-asian="PL"/>
    </style:style>
    <style:style style:name="P55" style:parent-style-name="Normalny" style:family="paragraph">
      <style:text-properties style:font-name="Times New Roman" style:font-name-asian="Times New Roman" fo:font-size="12pt" style:font-size-asian="12pt" style:font-size-complex="12pt" style:language-asian="pl" style:country-asian="PL"/>
    </style:style>
    <style:style style:name="P56" style:parent-style-name="Normalny" style:family="paragraph">
      <style:text-properties style:font-name="Times New Roman" style:font-name-asian="Times New Roman" fo:font-size="12pt" style:font-size-asian="12pt" style:font-size-complex="12pt" style:language-asian="pl" style:country-asian="PL"/>
    </style:style>
    <style:style style:name="P57" style:parent-style-name="Normalny" style:family="paragraph">
      <style:text-properties style:font-name="Times New Roman" style:font-name-asian="Times New Roman" fo:font-size="12pt" style:font-size-asian="12pt" style:font-size-complex="12pt" style:language-asian="pl" style:country-asian="PL"/>
    </style:style>
    <style:style style:name="P58" style:parent-style-name="Normalny" style:family="paragraph">
      <style:text-properties style:font-name="Times New Roman" style:font-name-asian="Times New Roman" fo:font-size="12pt" style:font-size-asian="12pt" style:font-size-complex="12pt" style:language-asian="pl" style:country-asian="PL"/>
    </style:style>
    <style:style style:name="P59" style:parent-style-name="Normalny" style:family="paragraph">
      <style:paragraph-properties fo:margin-bottom="0in" fo:line-height="100%"/>
    </style:style>
    <style:style style:name="T60"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1" style:parent-style-name="Normalny" style:family="paragraph">
      <style:paragraph-properties fo:margin-bottom="0in" fo:line-height="100%"/>
    </style:style>
    <style:style style:name="T62"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3"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64" style:parent-style-name="Domyślnaczcionkaakapitu" style:family="text">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6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6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6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6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6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7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7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7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7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74" style:parent-style-name="Normalny" style:family="paragraph">
      <style:text-properties style:font-name="Times New Roman" style:font-name-asian="Times New Roman" fo:font-size="12pt" style:font-size-asian="12pt" style:font-size-complex="12pt" style:language-asian="pl" style:country-asian="PL"/>
    </style:style>
    <style:style style:name="P75" style:parent-style-name="Normalny" style:family="paragraph">
      <style:text-properties style:font-name="Times New Roman" style:font-name-asian="Times New Roman" fo:font-size="12pt" style:font-size-asian="12pt" style:font-size-complex="12pt" style:language-asian="pl" style:country-asian="PL"/>
    </style:style>
    <style:style style:name="P76" style:parent-style-name="Normalny" style:family="paragraph">
      <style:text-properties style:font-name="Times New Roman" style:font-name-asian="Times New Roman" fo:font-size="12pt" style:font-size-asian="12pt" style:font-size-complex="12pt" style:language-asian="pl" style:country-asian="PL"/>
    </style:style>
    <style:style style:name="P77"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8" style:parent-style-name="Akapitzlistą"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79"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8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8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9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9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9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9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9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9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9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9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98"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99"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0" style:parent-style-name="Normalny" style:family="paragraph">
      <style:paragraph-properties fo:margin-bottom="0in" fo:line-height="100%"/>
      <style:text-properties style:font-name="Times New Roman" style:font-name-asian="Times New Roman" fo:font-weight="bold" style:font-weight-asian="bold" style:font-weight-complex="bold" fo:font-size="12pt" style:font-size-asian="12pt" style:font-size-complex="12pt" style:language-asian="pl" style:country-asian="PL"/>
    </style:style>
    <style:style style:name="P10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0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0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04"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0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0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0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0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0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1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1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1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13"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14" style:parent-style-name="Normalny" style:family="paragraph">
      <style:paragraph-properties fo:margin-bottom="0in" fo:line-height="100%"/>
      <style:text-properties style:font-name="Arial" style:font-name-asian="Times New Roman" style:font-name-complex="Arial" fo:font-size="15pt" style:font-size-asian="15pt" style:font-size-complex="15pt" style:language-asian="pl" style:country-asian="PL"/>
    </style:style>
    <style:style style:name="P115"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16"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17"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18"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19"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20"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21"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22" style:parent-style-name="Normalny" style:family="paragraph">
      <style:paragraph-properties fo:margin-bottom="0in" fo:line-height="100%"/>
      <style:text-properties style:font-name="Times New Roman" style:font-name-asian="Times New Roman" fo:font-size="12pt" style:font-size-asian="12pt" style:font-size-complex="12pt" style:language-asian="pl" style:country-asian="PL"/>
    </style:style>
    <style:style style:name="P123" style:parent-style-name="Normalny" style:family="paragraph">
      <style:text-properties fo:font-weight="bold" style:font-weight-asian="bold" style:font-weight-complex="bold" fo:font-size="14pt" style:font-size-asian="14pt" style:font-size-complex="14pt"/>
    </style:style>
  </office:automatic-styles>
  <office:body>
    <office:text text:use-soft-page-breaks="true">
      <text:p text:style-name="P1">KODEKS ETYCZNY PRACOWNIKÓW SZKOŁY PODSTAWOWEJ W DĄBROWIE</text:p>
      <text:p text:style-name="P2"/>
      <text:p text:style-name="Normalny"><text:span text:style-name="T3"><text:line-break/></text:span><text:span text:style-name="T4">§ 1<text:s/></text:span></text:p>
      <text:p text:style-name="Normalny"><text:span text:style-name="T5">Przepisy ogólne</text:span><text:span text:style-name="T6"><text:line-break/></text:span></text:p>
      <text:p text:style-name="P7">1.Podstawa prawna:<text:line-break/>a) art. 68 ust. 2 pkt 5 Ustawy z 27 sierpnia 2009 r. o finansach publicznych (tekst<text:line-break/>jedn.: Dz.U. z 2019 r. poz. 869 z późn.<text:s/>zmianami)<text:line-break/>b) Ustawą z dnia 7 września 1991 roku o systemie oświaty (tekst jedn.: Dz. U. z<text:line-break/>2031.07.2020 r., poz. 1327 z późn. zm).<text:line-break/>c) Preambuła, art.4 oraz Ustawy z dnia 26 stycznia 1982 r - Karta Nauczyciela<text:line-break/>(Dz. U. 2019 poz. 2215 z późn. zmianami)<text:line-break/>d) „Standardów kontroli zarządczej dla sektora finansów publicznych”,<text:line-break/>określonych w komunikacie nr 23 Ministra Finansów z 16 grudnia 2009 r. w<text:line-break/>sprawie standardów kontroli zarządczej dla sektora finansów publicznych<text:line-break/>(Dz.Urz. MF nr 15, poz. 84).</text:p>
      <text:p text:style-name="P8"/>
      <text:p text:style-name="Normalny"><text:span text:style-name="T9">2.</text:span><text:span text:style-name="T10">Kodeks Etyczny P</text:span><text:span text:style-name="T11">racowników</text:span><text:span text:style-name="T12"><text:s/></text:span><text:span text:style-name="T13">Szkoły Podstawowej w Dąbrowie</text:span><text:span text:style-name="T14"><text:s/>zwany dalej Kodeksem Etycznym określa zasady postępowania pracowników szkoły:</text:span></text:p>
      <text:p text:style-name="Normalny"><text:span text:style-name="T15"><text:line-break/></text:span><text:span text:style-name="T16">- w relacjach: z uczniami, rodzicami uczniów, przełożonymi, podwładnymi, współpracownikami, interesantami;</text:span><text:span text:style-name="T17"><text:line-break/></text:span><text:span text:style-name="T18">- w stosunku do organu prowad</text:span><text:span text:style-name="T19">zącego i organu <text:s/>sprawującego nadzór pedagogiczny;</text:span><text:span text:style-name="T20"><text:line-break/></text:span><text:span text:style-name="T21">- poza wykonywaniem obowiązków służbowych.</text:span></text:p>
      <text:p text:style-name="P22">§ 2</text:p>
      <text:p text:style-name="P23"><text:line-break/>Kodeks Etyczny określa zasady oceny jego funkcjonowania, przestrzegania jego<text:line-break/>postanowień oraz skutki naruszenia jego postanowień.<text:line-break/>Wskazane w Kodeksie Etyki zasady i wartości etyczne są stosowane przez<text:line-break/>pracowników podczas wypełniania przez nich codziennych obowiązków.</text:p>
      <text:p text:style-name="Normalny"><text:span text:style-name="T24"><text:line-break/></text:span><text:span text:style-name="T25">§ 3</text:span></text:p>
      <text:p text:style-name="P26"><text:line-break/>Ilekroć w Kodeksie Etycznym jest mowa o:<text:line-break/>1. Dyrektorze - należy przez to rozumieć dyrektora szkoły;<text:line-break/>2. Pracowniku – należy przez to<text:s/>rozumieć pracowników pedagogicznych<text:line-break/>i niepedagogicznych<text:line-break/>3. Interesantach – należy przez to rozumieć wszystkich klientów szkoły.</text:p>
      <text:p text:style-name="Normalny"/>
      <text:soft-page-break/>
      <text:p text:style-name="Normalny"><text:span text:style-name="T27">§ 4</text:span></text:p>
      <text:p text:style-name="P28">1. Wszyscy pracownicy składają oświadczenie o zapoznaniu się z Kodeksem<text:line-break/>Etyki niezwłocznie po jego wejściu w życie.<text:line-break/>2. Nowozatrudniony pracownik składa oświadczenie o zapoznaniu się<text:line-break/>z Kodeksem Etyki niezwłocznie po zawarciu pierwszej umowy o pracę.</text:p>
      <text:p text:style-name="P29"/>
      <text:p text:style-name="P30"><text:bookmark-start text:name="_Hlk97542024"/>§ 5</text:p>
      <text:p text:style-name="P31"><text:bookmark-end text:name="_Hlk97542024"/><text:span text:style-name="T32"><text:s/>Zasady ogólne, do których jest zobowiązany nauczyciel</text:span><text:span text:style-name="T33">:</text:span></text:p>
      <text:p text:style-name="P34"><text:line-break/>1. Nauczyciel powinien stanowić wzór osobowości prawej i<text:s/>szlachetnej, wrażliwej i<text:line-break/>odpowiedzialnej, o postawie otwartej na drugiego człowieka.</text:p>
      <text:p text:style-name="P35"/>
      <text:p text:style-name="P36">2. Podstawowym zadaniem nauczyciela jest troska o dobro ucznia.</text:p>
      <text:p text:style-name="P37">3. Nauczyciel uczciwie i rzetelnie przekazuje wiedzę, zgodną z prawdą.</text:p>
      <text:p text:style-name="P38">4. Nauczyciel szanuje godność ucznia w procesie kształcenia i wychowania.</text:p>
      <text:p text:style-name="P39">5. Nauczyciel uczy kultury współżycia ze światem przyrody.</text:p>
      <text:p text:style-name="P40">6. Nauczyciel, kierując się dobrem ucznia, wybiera odpowiednie metody, formy oraz<text:line-break/>środki nauczania i wychowania, stosuje obiektywne kryteria oceny, z uwzględnieniem zasady indywidualizacji.</text:p>
      <text:p text:style-name="P41">7. Nauczyciel powinien stale doskonalić własne kwalifikacje i kompetencje zawodowe, dostosowując swoją wiedzę i umiejętności pedagogiczne do najlepszych standardów nauki, dydaktyki i pedagogiki.</text:p>
      <text:p text:style-name="P42">8. Nauczyciela obowiązuje tajemnica zawodowa. Ujawnienie wiadomości, objętych tajemnicą zawodową, jest dopuszczalne jedynie wówczas, gdy zachowanie tajemnicy może prowadzić w przyszłości do poważnego zagrożenia czyjegoś bezpieczeństwa lub innych dóbr osobistych, lub zachowanie tajemnicy może prowadzić w przyszłości do naruszenia prawa.</text:p>
      <text:p text:style-name="P43">9. Nauczyciel kieruje się takimi samymi zasadami etycznymi zarówno w życiu<text:line-break/>prywatnym, jak i zawodowym.</text:p>
      <text:p text:style-name="P44">10. Nauczyciel jest zobowiązany swoim postępowaniem, tworzyć dobry wizerunek<text:line-break/>szkoły poprzez:<text:line-break/>a) utrzymywanie pożądanych relacji ze współpracownikami, tj. brak ostrej<text:line-break/>wymiany zdań, kłótni, spięć, rzutujących na jakość pracy,<text:line-break/>b) pomoc w załagodzeniu konfliktu z tzw. trudnym petentem,<text:line-break/>c) brak pomawiania, ośmieszania, obrzucania inwektywami,<text:line-break/>d) niepodejmowanie nieprawdziwych i krzywdzących dyskusji, wyrażanie<text:line-break/>niesłusznych opinii.</text:p>
      <text:p text:style-name="P45">11. Ujemna opinia o pracy nauczyciela nie może mieć cech zniesławienia.</text:p>
      <text:p text:style-name="P46">12. Obowiązkiem nauczyciela jest umacnianie poczucia odpowiedzialności i dumy z przynależności do polskiego narodu oraz wychowywanie w duchu patriotyzmu i solidarności międzyludzkiej.</text:p>
      <text:soft-page-break/>
      <text:p text:style-name="P47">13. Powinnością nauczyciela jest troska o dobre imię szkoły oraz <text:s/>dobro <text:s text:c="2"/>wszystkich uczniów i pracowników szkoły.</text:p>
      <text:p text:style-name="P48">14. Nauczyciel powinien brać czynny udział w życiu społecznym, samorządowym oraz<text:line-break/>upowszechniać właściwe wzorce zachowania i wychowania, w szczególności kształtować patriotyzm, wrażliwość społeczną i inne pozytywne wzorce postępowania.</text:p>
      <text:p text:style-name="P49">§ 6</text:p>
      <text:p text:style-name="P50">Zasady szczególne obowiązujące nauczyciela.</text:p>
      <text:p text:style-name="P51"><text:line-break/>1. Rolą nauczyciela jest przekazywanie<text:s/>w sposób jasny i czytelny uczniowi i jego rodzicom lub opiekunom wiedzy o tym, jak rozpoznaje jego sytuację i problemy <text:s/>oraz informowanie o celach swoich działań wychowawczo-dydaktycznych, stosowanych metodach, wynikach i ocenach, uzyskiwanych przez ucznia<text:s/>oraz sposobach ich udostępnienia poprzez:</text:p>
      <text:p text:style-name="P52"><text:line-break/>a) bezstronne, obiektywne i należyte wywiązywanie się ze swoich obowiązków,</text:p>
      <text:p text:style-name="P53">b) brak faworyzowania niektórych uczniów,<text:line-break/>c) nieuciekanie się do protekcji, zbytniej poufałości, wykorzystywania związków<text:line-break/>rodzinnych i osobistych.</text:p>
      <text:p text:style-name="P54">2. Nauczyciel powinien dążyć do uzyskania zrozumienia odbiorców dla przekazywanych przez siebie informacji i akceptację dla planowanych działań.</text:p>
      <text:p text:style-name="P55">3. Nauczyciel naruszający zasady etyki zawodowej, winien podjąć natychmiastowe<text:line-break/>działania mające na celu usunięcie skutków jego postępowania i naprawienie powstałych szkód. Ma również obowiązek reagować na znane sobie fakty odstępstwa od zasad etyki zawodowej, ze strony innych nauczycieli.</text:p>
      <text:p text:style-name="P56">4. Nauczyciel niezwłoczne informuje dyrektora szkoły<text:s/>lub jego zastępcę o przebywaniu na terenie szkoły nauczyciela będącego w stanie nietrzeźwości lub pod wpływem innego środka odurzającego oraz otacza opieką uczniów mających zajęcia lekcyjne z tym nauczycielem.</text:p>
      <text:p text:style-name="P57">5. Nauczyciel dba o utrzymanie możliwie najwyższego poziomu swej pracy, bez względu na jakiekolwiek indywidualne cechy uczniów i ich rodziców czy też na jego osobisty do nich stosunek. Nauczyciel jest szczególnie odpowiedzialny za to, aby cechy różnicujące odbiorców jego działań, takie jak rasa, narodowość, światopogląd, system wartości, pozycja społeczna, sytuacja materialna, poglądy polityczne, a także stosunek do szkoły i edukacji oraz charakter problemów wychowawczych, w żaden sposób nie pociągały za sobą dyskryminacji tych osób<text:line-break/>w środowisku szkoły i w dostępie do dóbr edukacyjnych</text:p>
      <text:p text:style-name="P58"/>
      <text:p text:style-name="P59"><text:span text:style-name="T60">§ 7</text:span></text:p>
      <text:p text:style-name="P61"><text:span text:style-name="T62"><text:line-break/></text:span><text:span text:style-name="T63"><text:s/></text:span><text:span text:style-name="T64">Powinnością nauczyciela jest:</text:span></text:p>
      <text:p text:style-name="P65">1.<text:line-break/>a) nieustanne dokształcanie się i podnoszenie kwalifikacji zawodowych,<text:line-break/>b) utrzymywanie wysokiej kultury osobistej, tj. nieużywanie słów wulgarnych<text:line-break/>i okazywanie zachowań o<text:s/>zabarwieniu emocjonalnym.<text:line-break/>c) dbałość o odpowiedni strój wynikający z obowiązku nauczania<text:line-break/>i wychowania.</text:p>
      <text:p text:style-name="P66"/>
      <text:p text:style-name="P67">2. Nauczyciel nie może wykorzystywać swojej pozycji dla osiągania korzyści<text:line-break/>osobistych. W trosce o godność zawodu, nauczyciel jest szczególnie<text:line-break/>odpowiedzialny za to, aby rozpoznawać i eliminować wszelkie sytuacje, które<text:line-break/>mogą być, przez ucznia lub inne osoby, interpretowane jako korupcyjne.</text:p>
      <text:p text:style-name="P68"><text:line-break/>3. Nauczyciel, wraz z nadzorem pedagogicznym i innymi pracownikami oświaty,<text:line-break/>powinien tworzyć zespół ludzi wspomagających się w realizacji wspólnego celu,<text:line-break/>jakim jest nauczanie i wychowanie.</text:p>
      <text:p text:style-name="P69"/>
      <text:p text:style-name="P70">4. Doświadczony nauczyciel winien otoczyć opieką nauczycieli rozpoczynających<text:line-break/>pracę, służąc im radą i pomocą. Nauczyciel młodszy winien okazywać szacunek i<text:line-break/>uznanie kolegom z dłuższym stażem pracy.</text:p>
      <text:p text:style-name="P71"/>
      <text:p text:style-name="P72">5. Nauczyciel zobowiązany jest do nierozpowszechniania informacji z posiedzeń rad<text:line-break/>pedagogicznych. Nauczyciele, pełniący funkcje w nadzorze pedagogicznym,<text:line-break/>zobowiązani są kierować się w swojej działalności zasadami niniejszego Kodeksu.</text:p>
      <text:p text:style-name="P73"/>
      <text:p text:style-name="P74">6. Nauczyciel powinien być wyczulony na wszelkie patologie życia szkolnego<text:line-break/>i społecznego, bowiem bierna postawa wobec nagannych zachowań jest<text:line-break/>przyzwoleniem na brutalizację życia publicznego.<text:s/></text:p>
      <text:p text:style-name="P75">W szczególności należy więc:<text:line-break/>a) przeciwstawiać się przemocy i agresji,<text:line-break/>b) reagować w przypadku naruszania zakazu spożywania alkoholu i palenia<text:line-break/>papierosów w budynkach szkoły,<text:line-break/>c) dbać, by szkoła była wolna od narkotyków,<text:line-break/>d) walczyć z wszelkimi aktami wandalizmu, czy kradzieży,<text:line-break/>e) utrzymywać pożądanych relacji ze współpracownikami, tj. brak ostrej<text:line-break/>wymiany zdań, kłótni, spięć, rzutujących na jakość pracy.</text:p>
      <text:p text:style-name="P76"/>
      <text:p text:style-name="P77"><text:bookmark-start text:name="_Hlk97541287"/>§ 8</text:p>
      <text:p text:style-name="P78"><text:bookmark-end text:name="_Hlk97541287"/></text:p>
      <text:p text:style-name="P79"><text:s/>Zasady obowiązujące pracowników niepedagogicznych szkoły.</text:p>
      <text:p text:style-name="P80"><text:line-break/>1. Kodeks Etyki zwany dalej „Kodeksem Etyki”, określa standardy postępowania, których przestrzeganie jest gwarancją kompetencji, odpowiedzialności i wysokich walorów moralnych pracowników szkoły, w związku z wykonywaniem przez nich swoich obowiązków.</text:p>
      <text:p text:style-name="P81"><text:line-break/>2. Wskazane w Kodeksie Etyki zasady i wartości etyczne są stosowane przez pracowników podczas wypełniania przez nich<text:s/>codziennych obowiązków.</text:p>
      <text:p text:style-name="P82"><text:line-break/>3. Kodeks Etyki przeciwdziała korupcji, rozumianej jako nadużycie stanowiska publicznego, dla uzyskania prywatnych korzyści. Korupcja obejmuje płatne<text:line-break/>faworyzowanie, nepotyzm, nadużycie kompetencji, wynikających z pełnionej<text:line-break/>funkcji, w celu uzyskania korzyści, przekupstwo, kradzież majątku publicznego lub<text:line-break/>środków publicznych, przestępstwa księgowe oraz obrót środkami finansowymi,<text:line-break/>pochodzącymi z działań korupcyjnych.</text:p>
      <text:soft-page-break/>
      <text:p text:style-name="P83"><text:line-break/>4. Wszyscy pracownicy składają oświadczenie o zapoznaniu się z Kodeksem Etyki.<text:line-break/>Oświadczenia dołącza się do akt pracowniczych.</text:p>
      <text:p text:style-name="P84"><text:line-break/>5. Pracownik składa oświadczenie o zapoznaniu się z Kodeksem Etyki jednocześnie z zawarciem pierwszej umowy o pracę. Oświadczenie dołącza się do akt pracowniczych.</text:p>
      <text:p text:style-name="P85"><text:line-break/>6. Pracownik jest zobowiązany swoim postępowaniem, tworzyć dobry wizerunek<text:line-break/>pracownika szkoły poprzez:<text:line-break/>a) utrzymywanie pożądanych relacji ze współpracownikami, tj. brak ostrej wymiany zdań, kłótni, spięć, rzutujących na jakość pracy,<text:line-break/>b) pomoc w załagodzeniu konfliktu z tzw. trudnym petentem,<text:line-break/>c) brak pomawiania, ośmieszania, obrzucania inwektywami,<text:line-break/>d) niepodejmowanie nieprawdziwych i krzywdzących dyskusji, wyrażanie<text:line-break/>niesłusznych opinii.</text:p>
      <text:p text:style-name="P86"><text:line-break/>7. Pracownik dba o prestiż szkoły i jakość wykonywanej pracy.</text:p>
      <text:p text:style-name="P87"><text:line-break/>8. Pracownik przedkłada dobro szkoły nad<text:s/>własny interes.</text:p>
      <text:p text:style-name="P88"/>
      <text:p text:style-name="P89">9. Pracownik zachowuje wysoką kulturę, uprzejmość i życzliwość w kontaktach z<text:line-break/>uczniami, rodzicami uczniów, przełożonymi, podwładnymi i współpracownikami.</text:p>
      <text:p text:style-name="P90"><text:line-break/>10. Pracownik szkoły wykonuje swoje obowiązki rzetelnie i bezstronnie, wykorzystując<text:line-break/>w sposób najlepszy swoją wiedzę i umiejętności. Wymagany jest:<text:line-break/>a) stonowany strój i zachowanie licujące z powagą miejsca pracy,<text:line-break/>b) używanie kulturalnego języka.</text:p>
      <text:p text:style-name="P91"><text:line-break/>11. Pracownik dba o terminowe, zgodne pod względem formalnym i merytorycznym<text:line-break/>wykonywanie zadań, wynikających z zakresu jego obowiązków oraz dodatkowych<text:line-break/>dyspozycji i poleceń przełożonych.</text:p>
      <text:p text:style-name="P92"><text:line-break/>12. Pracownik gospodaruje publicznymi środkami finansowymi racjonalnie,<text:line-break/>oszczędnie i efektywnie i jest gotowy do rozliczenia swoich działań w tym<text:s/>zakresie.</text:p>
      <text:p text:style-name="P93"><text:line-break/>13. Pracownik nie uchyla się od odpowiedzialności za swoje postępowanie. Jest gotów<text:line-break/>do przyjęcia krytyki w razie zaniedbania swoich obowiązków, uznania swoich<text:line-break/>błędów oraz ich niezwłocznego naprawienia.</text:p>
      <text:p text:style-name="P94"><text:line-break/>14. Pracownik dba o podnoszenie swoich kwalifikacji i pogłębianie wiedzy zawodowej,<text:line-break/>potrzebnej do wykonywania zadań.</text:p>
      <text:p text:style-name="P95"><text:line-break/>15. Pracownik dokłada wszelkich starań, aby jego postępowanie było jawne,<text:line-break/>zrozumiałe i nie budziło podejrzeń o związek między interesem publicznym i<text:line-break/>prywatnym.</text:p>
      <text:p text:style-name="P96"><text:line-break/>16. Pracownik prowadzi powierzone sprawy w sposób obiektywny, bezstronny,<text:line-break/>bezinteresowny i uczciwy.</text:p>
      <text:p text:style-name="P97"/>
      <text:p text:style-name="P98">§ 9</text:p>
      <text:p text:style-name="P99"/>
      <text:p text:style-name="P100">Postanowienia końcowe.</text:p>
      <text:p text:style-name="P101"><text:line-break/>1. Każdy nauczyciel i pracownik ma obowiązek przestrzegać zasad Kodeksu Etyki<text:line-break/>oraz reagować na jego naruszanie.</text:p>
      <text:p text:style-name="P102"><text:line-break/>2. Nieprzestrzeganie lub naruszenie obowiązujących zasad i norm etycznych<text:line-break/>traktowane jest jako działalność na szkodę szkoły.</text:p>
      <text:p text:style-name="P103"><text:line-break/>3. Za naruszenie postanowień Kodeksu etyki, nauczyciel/pracownik szkoły, ponosi<text:line-break/>odpowiedzialność porządkową lub karną, o ile przepisy prawa tak stanowią.</text:p>
      <text:p text:style-name="P104"/>
      <text:p text:style-name="P105"><text:line-break/>4. Osoby zajmujące stanowiska kierownicze w szkole mają obowiązek<text:line-break/>wszechstronnego i wnikliwego rozpatrzenia każdej informacji o naruszeniu lub<text:line-break/>podejrzeniu naruszenia norm etycznych zawartych w Kodeksie.</text:p>
      <text:p text:style-name="P106"><text:line-break/>5. Kodeks Etyczny podlega publikacji na stronach internetowych szkoły w celu<text:line-break/>poinformowania interesantów o standardach zachowania i wykonywania<text:line-break/>obowiązków służbowych przez nauczycieli i pracowników.</text:p>
      <text:p text:style-name="P107"/>
      <text:p text:style-name="P108"/>
      <text:p text:style-name="P109"/>
      <text:p text:style-name="P110"/>
      <text:p text:style-name="P111"/>
      <text:p text:style-name="P112"/>
      <text:p text:style-name="P113"><text:s text:c="85"/>( podpis dyrektora szkoły)</text:p>
      <text:p text:style-name="P114"/>
      <text:p text:style-name="P115"/>
      <text:p text:style-name="P116"/>
      <text:p text:style-name="P117"/>
      <text:p text:style-name="P118"/>
      <text:p text:style-name="P119"/>
      <text:p text:style-name="P120"/>
      <text:p text:style-name="P121"><text:s text:c="80"/><text:line-break/><text:line-break/></text:p>
      <text:p text:style-name="P122"/>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lanta Wilczyńska</meta:initial-creator>
    <dc:creator>Jolanta Wilczyńska</dc:creator>
    <meta:creation-date>2022-03-07T10:24:00Z</meta:creation-date>
    <dc:date>2022-03-07T10:24:00Z</dc:date>
    <meta:print-date>2022-03-07T10:23:00Z</meta:print-date>
    <meta:template xlink:href="Normal" xlink:type="simple"/>
    <meta:editing-cycles>2</meta:editing-cycles>
    <meta:editing-duration>PT60S</meta:editing-duration>
    <meta:document-statistic meta:page-count="6" meta:paragraph-count="24" meta:word-count="1720" meta:character-count="12016" meta:row-count="86" meta:non-whitespace-character-count="10320"/>
  </office:meta>
</office:document-meta>
</file>